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20</text:p>
          </table:table-cell>
          <table:table-cell table:number-columns-repeated="2" table:style-name="ce2"/>
          <table:table-cell office:value-type="string" table:style-name="ce6">
            <text:p>15 июн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8">
            <text:p>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00000:1574</text:p>
          </table:table-cell>
          <table:table-cell office:value-type="float" office:value="16091063.100000001" table:style-name="ce16">
            <text:p>16 091 063.10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2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40101:1393</text:p>
          </table:table-cell>
          <table:table-cell office:value-type="float" office:value="1925825.22" table:style-name="ce16">
            <text:p>1 925 825.22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30120:2439</text:p>
          </table:table-cell>
          <table:table-cell office:value-type="float" office:value="1651541.02" table:style-name="ce16">
            <text:p>1 651 541.02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5:090123:364</text:p>
          </table:table-cell>
          <table:table-cell office:value-type="float" office:value="505809.65" table:style-name="ce16">
            <text:p>505 809.65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40201:6383</text:p>
          </table:table-cell>
          <table:table-cell office:value-type="float" office:value="309771.76" table:style-name="ce16">
            <text:p>309 771.76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30132:2472</text:p>
          </table:table-cell>
          <table:table-cell office:value-type="float" office:value="229344.57" table:style-name="ce16">
            <text:p>229 344.57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303:1508</text:p>
          </table:table-cell>
          <table:table-cell office:value-type="float" office:value="103797.68" table:style-name="ce16">
            <text:p>103 797.68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503:1167</text:p>
          </table:table-cell>
          <table:table-cell office:value-type="float" office:value="172389.14" table:style-name="ce16">
            <text:p>172 389.14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22:2703</text:p>
          </table:table-cell>
          <table:table-cell office:value-type="float" office:value="122007.8" table:style-name="ce16">
            <text:p>122 007.80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30102:2697</text:p>
          </table:table-cell>
          <table:table-cell office:value-type="float" office:value="159930.45000000001" table:style-name="ce16">
            <text:p>159 930.45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30201:6502</text:p>
          </table:table-cell>
          <table:table-cell office:value-type="float" office:value="169400.01" table:style-name="ce16">
            <text:p>169 400.01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1:020103:655</text:p>
          </table:table-cell>
          <table:table-cell office:value-type="float" office:value="77006.55" table:style-name="ce16">
            <text:p>77 006.55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80102:1639</text:p>
          </table:table-cell>
          <table:table-cell office:value-type="float" office:value="736912.33" table:style-name="ce16">
            <text:p>736 912.33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90603:248</text:p>
          </table:table-cell>
          <table:table-cell office:value-type="float" office:value="1805140.52" table:style-name="ce16">
            <text:p>1 805 140.52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120201:7854</text:p>
          </table:table-cell>
          <table:table-cell office:value-type="float" office:value="549995.41" table:style-name="ce16">
            <text:p>549 995.41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8:010130:214</text:p>
          </table:table-cell>
          <table:table-cell office:value-type="float" office:value="1318302.73" table:style-name="ce16">
            <text:p>1 318 302.73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10733:321</text:p>
          </table:table-cell>
          <table:table-cell office:value-type="float" office:value="2352522.92" table:style-name="ce16">
            <text:p>2 352 522.92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70102:698</text:p>
          </table:table-cell>
          <table:table-cell office:value-type="float" office:value="5688880.5999999996" table:style-name="ce16">
            <text:p>5 688 880.60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10401:768</text:p>
          </table:table-cell>
          <table:table-cell office:value-type="float" office:value="83230" table:style-name="ce16">
            <text:p>83 230.00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10701:606</text:p>
          </table:table-cell>
          <table:table-cell office:value-type="float" office:value="124137.4" table:style-name="ce16">
            <text:p>124 137.40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901:656</text:p>
          </table:table-cell>
          <table:table-cell office:value-type="float" office:value="28511.55" table:style-name="ce16">
            <text:p>28 511.55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70101:309</text:p>
          </table:table-cell>
          <table:table-cell office:value-type="float" office:value="43698.63" table:style-name="ce16">
            <text:p>43 698.63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130405:248</text:p>
          </table:table-cell>
          <table:table-cell office:value-type="float" office:value="77862.3" table:style-name="ce16">
            <text:p>77 862.30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3:080103:246</text:p>
          </table:table-cell>
          <table:table-cell office:value-type="float" office:value="23632.39" table:style-name="ce16">
            <text:p>23 632.39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20109:4765</text:p>
          </table:table-cell>
          <table:table-cell office:value-type="float" office:value="47264.78" table:style-name="ce16">
            <text:p>47 264.78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3:080103:1699</text:p>
          </table:table-cell>
          <table:table-cell office:value-type="float" office:value="23632.39" table:style-name="ce16">
            <text:p>23 632.39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60206:78</text:p>
          </table:table-cell>
          <table:table-cell office:value-type="float" office:value="628272.62" table:style-name="ce16">
            <text:p>628 272.62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5:120111:750</text:p>
          </table:table-cell>
          <table:table-cell office:value-type="float" office:value="155140" table:style-name="ce16">
            <text:p>155 140.00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50306:4985</text:p>
          </table:table-cell>
          <table:table-cell office:value-type="float" office:value="128072.2" table:style-name="ce16">
            <text:p>128 072.20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50306:4986</text:p>
          </table:table-cell>
          <table:table-cell office:value-type="float" office:value="128072.2" table:style-name="ce16">
            <text:p>128 072.20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2:010414:316</text:p>
          </table:table-cell>
          <table:table-cell office:value-type="float" office:value="240086.6" table:style-name="ce16">
            <text:p>240 086.60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4:080103:1201</text:p>
          </table:table-cell>
          <table:table-cell office:value-type="float" office:value="94930.1" table:style-name="ce16">
            <text:p>94 930.10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2:010308:3502</text:p>
          </table:table-cell>
          <table:table-cell office:value-type="float" office:value="487548" table:style-name="ce16">
            <text:p>487 548.00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201:6471</text:p>
          </table:table-cell>
          <table:table-cell office:value-type="float" office:value="310887.71999999997" table:style-name="ce16">
            <text:p>310 887.72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3:040207:1814</text:p>
          </table:table-cell>
          <table:table-cell office:value-type="float" office:value="327707.15999999997" table:style-name="ce16">
            <text:p>327 707.16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50306:4043</text:p>
          </table:table-cell>
          <table:table-cell office:value-type="float" office:value="211464.3" table:style-name="ce16">
            <text:p>211 464.30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20202:29</text:p>
          </table:table-cell>
          <table:table-cell office:value-type="float" office:value="69570.899999999994" table:style-name="ce16">
            <text:p>69 570.90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5:070102:442</text:p>
          </table:table-cell>
          <table:table-cell office:value-type="float" office:value="98664.8" table:style-name="ce16">
            <text:p>98 664.80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1:040137:150</text:p>
          </table:table-cell>
          <table:table-cell office:value-type="float" office:value="288656.75" table:style-name="ce16">
            <text:p>288 656.75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1:040137:151</text:p>
          </table:table-cell>
          <table:table-cell office:value-type="float" office:value="2452193.4" table:style-name="ce16">
            <text:p>2 452 193.40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9:090801:156</text:p>
          </table:table-cell>
          <table:table-cell office:value-type="float" office:value="341600" table:style-name="ce16">
            <text:p>341 600.00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9:000000:37</text:p>
          </table:table-cell>
          <table:table-cell office:value-type="float" office:value="249865550.10000002" table:style-name="ce16">
            <text:p>249 865 550.10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1:100807:1297</text:p>
          </table:table-cell>
          <table:table-cell office:value-type="float" office:value="636831.84" table:style-name="ce16">
            <text:p>636 831.84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1:100807:546</text:p>
          </table:table-cell>
          <table:table-cell office:value-type="float" office:value="2663733.1799999997" table:style-name="ce16">
            <text:p>2 663 733.18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100509:131</text:p>
          </table:table-cell>
          <table:table-cell office:value-type="float" office:value="212557.59" table:style-name="ce16">
            <text:p>212 557.59</text:p>
          </table:table-cell>
          <table:table-cell office:value-type="string" table:style-name="ce17">
            <text:p>10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5:120107:193</text:p>
          </table:table-cell>
          <table:table-cell office:value-type="string" table:style-name="ce17">
            <text:p>10.06.2022</text:p>
          </table:table-cell>
          <table:table-cell office:value-type="date" office:date-value="2022-06-09T00:00:00" table:number-columns-spanned="2" table:number-rows-spanned="1" table:style-name="ce36">
            <text:p>09.06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8AA7521AAF0694B26344823B352FE6B8C17870ADBE92984B438A927825F551113C5687AFA5389F09B7D75FB7B3F42CA78E70F152346A4B2AB2FD7A577BF65E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Быков</dc:creator>
    <meta:creation-date>2020-08-19T02:37:02Z</meta:creation-date>
    <dc:date>2022-06-15T03:23:46Z</dc:date>
    <meta:print-date>2022-06-08T08:55:37Z</meta:print-date>
  </office:meta>
</office:document-meta>
</file>